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030000030DA42AF6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2" svg:width="21.033cm" svg:height="15.98cm" svg:x="0cm" svg:y="0cm">
        <draw:image xlink:href="Pictures/10000000000004030000030DA42AF671.png" xlink:type="simple" xlink:show="embed" xlink:actuate="onLoad">
          <text:p/>
        </draw:image>
      </draw:frame>
      <text:p text:style-name="P1"><draw:frame draw:style-name="fr1" text:anchor-type="as-char" svg:width="21.034cm" svg:height="15.981cm" draw:z-index="1"><draw:image xlink:href="Pictures/10000000000004030000030DA42AF67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.horel</meta:initial-creator>
    <dc:creator>LYCEE SAINT REMI</dc:creator>
    <meta:editing-cycles>2</meta:editing-cycles>
    <meta:creation-date>2013-03-19T12:16:00</meta:creation-date>
    <dc:date>2013-03-19T12:16:00</dc:date>
    <meta:editing-duration>PT1S</meta:editing-duration>
    <meta:generator>OpenOffice.org/3.4.1$Win32 OpenOffice.org_project/341m1$Build-9593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